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ijaya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style:font-name="Vijaya" fo:font-size="44pt" style:font-size-asian="44pt" style:font-size-complex="44pt"/>
    </style:style>
    <style:style style:name="P3" style:parent-style-name="Standard" style:family="paragraph">
      <style:paragraph-properties>
        <style:tab-stops>
          <style:tab-stop style:type="left" style:position="0.1458in"/>
          <style:tab-stop style:type="left" style:position="3.9166in"/>
        </style:tab-stops>
      </style:paragraph-properties>
      <style:text-properties style:font-name="Arial" fo:font-size="18pt" style:font-size-asian="18pt" style:font-size-complex="18pt"/>
    </style:style>
    <style:style style:name="P4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name="Arial" fo:font-size="18pt" style:font-size-asian="18pt" style:font-size-complex="18pt"/>
    </style:style>
    <style:style style:name="P5" style:parent-style-name="Standard" style:family="paragraph">
      <style:paragraph-properties>
        <style:tab-stops>
          <style:tab-stop style:type="left" style:position="0.1458in"/>
          <style:tab-stop style:type="left" style:position="3.6562in"/>
        </style:tab-stops>
      </style:paragraph-properties>
      <style:text-properties style:font-name="Arial" fo:font-size="18pt" style:font-size-asian="18pt" style:font-size-complex="18pt"/>
    </style:style>
    <style:style style:name="P6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name="Arial" fo:font-size="18pt" style:font-size-asian="18pt" style:font-size-complex="18pt"/>
    </style:style>
    <style:style style:name="P7" style:parent-style-name="Standard" style:family="paragraph">
      <style:paragraph-properties>
        <style:tab-stops>
          <style:tab-stop style:type="left" style:position="0.1458in"/>
          <style:tab-stop style:type="left" style:position="3.6354in"/>
        </style:tab-stops>
      </style:paragraph-properties>
      <style:text-properties style:font-name="Arial" fo:font-size="18pt" style:font-size-asian="18pt" style:font-size-complex="18pt"/>
    </style:style>
    <style:style style:name="P8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name="Arial" fo:font-size="18pt" style:font-size-asian="18pt" style:font-size-complex="18pt"/>
    </style:style>
    <style:style style:name="P9" style:parent-style-name="Standard" style:family="paragraph">
      <style:paragraph-properties>
        <style:tab-stops>
          <style:tab-stop style:type="left" style:position="0.1458in"/>
          <style:tab-stop style:type="left" style:position="3.6145in"/>
        </style:tab-stops>
      </style:paragraph-properties>
      <style:text-properties style:font-name="Arial" fo:font-size="18pt" style:font-size-asian="18pt" style:font-size-complex="18pt"/>
    </style:style>
    <style:style style:name="P10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name="Arial" fo:font-size="18pt" style:font-size-asian="18pt" style:font-size-complex="18pt"/>
    </style:style>
    <style:style style:name="P11" style:parent-style-name="Standard" style:family="paragraph">
      <style:paragraph-properties>
        <style:tab-stops>
          <style:tab-stop style:type="left" style:position="0.1458in"/>
          <style:tab-stop style:type="left" style:position="3.625in"/>
          <style:tab-stop style:type="left" style:position="3.7604in"/>
        </style:tab-stops>
      </style:paragraph-properties>
      <style:text-properties style:font-name="Arial" fo:font-size="18pt" style:font-size-asian="18pt" style:font-size-complex="18pt"/>
    </style:style>
    <style:style style:name="P12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name="Arial" fo:font-size="18pt" style:font-size-asian="18pt" style:font-size-complex="18pt"/>
    </style:style>
    <style:style style:name="P13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name="Arial" fo:font-size="18pt" style:font-size-asian="18pt" style:font-size-complex="18pt"/>
    </style:style>
    <style:style style:name="P14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name="Arial" fo:font-size="18pt" style:font-size-asian="18pt" style:font-size-complex="18pt"/>
    </style:style>
    <style:style style:name="P1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16" style:parent-style-name="Standardnípísmoodstavce" style:family="text">
      <style:text-properties style:font-name="Arial" fo:font-size="18pt" style:font-size-asian="18pt" style:font-size-complex="18pt"/>
    </style:style>
    <style:style style:name="T17" style:parent-style-name="Standardnípísmoodstavce" style:family="text">
      <style:text-properties style:font-name="Arial" fo:font-size="9pt" style:font-size-asian="9pt" style:font-size-complex="9pt"/>
    </style:style>
    <style:style style:name="P18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name="Arial" fo:font-size="18pt" style:font-size-asian="18pt" style:font-size-complex="18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text-properties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1" style:parent-style-name="Standard" style:list-style-name="LFO1" style:family="paragraph">
      <style:text-properties fo:font-size="13pt" style:font-size-asian="13pt" style:font-size-complex="13pt"/>
    </style:style>
    <style:style style:name="P62" style:parent-style-name="Standard" style:list-style-name="LFO1" style:family="paragraph">
      <style:text-properties fo:font-size="13pt" style:font-size-asian="13pt" style:font-size-complex="13pt"/>
    </style:style>
    <style:style style:name="P63" style:parent-style-name="Standard" style:list-style-name="LFO1" style:family="paragraph">
      <style:text-properties fo:font-size="13pt" style:font-size-asian="13pt" style:font-size-complex="13pt"/>
    </style:style>
    <style:style style:name="P64" style:parent-style-name="Standard" style:list-style-name="LFO1" style:family="paragraph">
      <style:text-properties fo:font-size="13pt" style:font-size-asian="13pt" style:font-size-complex="13pt"/>
    </style:style>
    <style:style style:name="P65" style:parent-style-name="Standard" style:list-style-name="LFO1" style:family="paragraph">
      <style:text-properties fo:font-size="13pt" style:font-size-asian="13pt" style:font-size-complex="13pt"/>
    </style:style>
    <style:style style:name="P66" style:parent-style-name="Standard" style:list-style-name="LFO1" style:family="paragraph">
      <style:text-properties fo:font-size="13pt" style:font-size-asian="13pt" style:font-size-complex="13pt"/>
    </style:style>
    <style:style style:name="P67" style:parent-style-name="Standard" style:list-style-name="LFO1" style:family="paragraph">
      <style:text-properties fo:font-size="13pt" style:font-size-asian="13pt" style:font-size-complex="13pt"/>
    </style:style>
    <style:style style:name="P68" style:parent-style-name="Standard" style:list-style-name="LFO1" style:family="paragraph">
      <style:text-properties fo:font-size="13pt" style:font-size-asian="13pt" style:font-size-complex="13pt"/>
    </style:style>
    <style:style style:name="P69" style:parent-style-name="Standard" style:list-style-name="LFO1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T7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7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</style:style>
    <style:style style:name="T9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9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O Medlovskou Železnou Žabku</text:p>
      <text:p text:style-name="P2"/>
      <text:p text:style-name="P3">Datum: <text:s text:c="40"/>29.9 2018</text:p>
      <text:p text:style-name="P4"/>
      <text:p text:style-name="P5">Místo: <text:s text:c="42"/>Areál TJ Medlov okres KM</text:p>
      <text:p text:style-name="P6"/>
      <text:p text:style-name="P7">Prezentace:<text:s/><text:s text:c="32"/>9:00 – 9:45</text:p>
      <text:p text:style-name="P8"/>
      <text:p text:style-name="P9">Ukázka Trati: <text:s text:c="30"/>9:45</text:p>
      <text:p text:style-name="P10"/>
      <text:p text:style-name="P11">Start prvního závodníka: <text:s text:c="12"/>10:00</text:p>
      <text:p text:style-name="P12"/>
      <text:p text:style-name="P13">Kategorie: <text:s text:c="35"/>A - Muži do 35 let</text:p>
      <text:p text:style-name="P14"><text:s text:c="52"/>B - Muži od 35 let</text:p>
      <text:p text:style-name="P15"><text:span text:style-name="T16"><text:s text:c="52"/>C - Master<text:s/></text:span><text:span text:style-name="T17">(každý závodník vlastní DT)</text:span></text:p>
      <text:p text:style-name="P18"><text:s text:c="52"/>D - Ženy</text:p>
      <text:p text:style-name="P19"/>
      <text:p text:style-name="P20">Soutěž je vyhlášena pro zdravotně a fyzicky způsobilé.</text:p>
      <text:p text:style-name="P21"><text:s/></text:p>
      <text:p text:style-name="Standard"><text:span text:style-name="T22">Přihlášky:<text:s/></text:span><text:span text:style-name="T23">Zasílejte na<text:s/></text:span><text:span text:style-name="T24">email<text:s/></text:span><text:a xlink:href="mailto:zdenekbrslicaml@seznam.cz" office:target-frame-name="_top" xlink:show="replace"><text:span text:style-name="T25">zdenekbrslicaml@seznam.cz</text:span></text:a></text:p>
      <text:p text:style-name="P26"><text:s text:c="23"/></text:p>
      <text:p text:style-name="Standard"><text:span text:style-name="T27"><text:s text:c="23"/>Do mailu nezapomeňte uvést:<text:s/></text:span><text:span text:style-name="T28">j</text:span><text:span text:style-name="T29">méno, sbor, datum narození a <text:s text:c="30"/></text:span></text:p>
      <text:p text:style-name="P30"><text:s text:c="25"/>kategorii</text:p>
      <text:p text:style-name="P31"><text:s text:c="23"/></text:p>
      <text:p text:style-name="P32"><text:s text:c="23"/>Případně více informací na 602 679 607</text:p>
      <text:p text:style-name="P33"><text:s text:c="23"/></text:p>
      <text:p text:style-name="P34"><text:s text:c="23"/>Startovní listina bude zveřejněna na facebookové události</text:p>
      <text:p text:style-name="Standard"><text:span text:style-name="T35"><text:s text:c="23"/></text:span><text:span text:style-name="T36">O Medlovskou Železnou Žabku</text:span></text:p>
      <text:p text:style-name="P37"><text:s text:c="14"/><text:s text:c="9"/></text:p>
      <text:p text:style-name="Standard"><text:span text:style-name="T38"><text:s text:c="23"/></text:span><text:span text:style-name="T39">Maximální počet závodníku je 70</text:span></text:p>
      <text:p text:style-name="P40"/>
      <text:p text:style-name="P41"><text:s/></text:p>
      <text:p text:style-name="P42"><text:s text:c="24"/></text:p>
      <text:soft-page-break/>
      <text:p text:style-name="Standard"><text:span text:style-name="T43">Startovné:<text:s/></text:span><text:span text:style-name="T44">Možné uhradit pouze na místě a to<text:s/></text:span><text:span text:style-name="T45">200<text:s/></text:span><text:span text:style-name="T46">Kč na závodníka</text:span></text:p>
      <text:p text:style-name="P47"/>
      <text:p text:style-name="P48">Průběh a pravidla soutěže:</text:p>
      <text:p text:style-name="P49"><text:s/>Soutěž v disciplínách TFA – simulace zásahové činnosti v zásahovém</text:p>
      <text:p text:style-name="P50">oděvu pro hasiče se vzduchovým dýchacím přístrojem jako zátěží (D.P.</text:p>
      <text:p text:style-name="P51">zajistí pořadatel). Závodník startuje v kompletním třívrstvém</text:p>
      <text:p text:style-name="P52">zásahovém obleku (ženy jednovrstvý), zásahové obuvi (ženy libovolná),</text:p>
      <text:p text:style-name="P53">zásahové přilbě a zásahových rukavicích. Čas je měřen elektronickou</text:p>
      <text:p text:style-name="P54">časomírou.</text:p>
      <text:p text:style-name="P55"/>
      <text:p text:style-name="P56">Protest se podává hlavnímu rozhodčímu pouze písemnou formou do 15 minut od ukončení</text:p>
      <text:p text:style-name="P57">pokusu s kaucí 500 Kč</text:p>
      <text:p text:style-name="P58"/>
      <text:p text:style-name="P59"/>
      <text:p text:style-name="P60">Disciplíny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">Napojení Hadic B</text:p>
                            </text:list-item>
                            <text:list-item>
                              <text:p text:style-name="P62">Přemístění hadice B (ženy hadici C)</text:p>
                            </text:list-item>
                            <text:list-item>
                              <text:p text:style-name="P63">Výšková překážka</text:p>
                            </text:list-item>
                            <text:list-item>
                              <text:p text:style-name="P64">Bariéra 2x2m, ženy s dopmocí žebříku</text:p>
                            </text:list-item>
                            <text:list-item>
                              <text:p text:style-name="P65">hammer box Muži 60 úderů, ženy 30</text:p>
                            </text:list-item>
                            <text:list-item>
                              <text:p text:style-name="P66">Převalení traktorové pneu 4x, ženy lehčí pneu</text:p>
                            </text:list-item>
                            <text:list-item>
                              <text:p text:style-name="P67">smotání hadice B do kotouče</text:p>
                            </text:list-item>
                            <text:list-item>
                              <text:p text:style-name="P68">Figurína<text:s/></text:p>
                            </text:list-item>
                            <text:list-item>
                              <text:p text:style-name="P69">(možná uprava trati povolena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1"/>
      <text:p text:style-name="P72">Pořadatel si vyhrazuje právo na případnou změnu některé z disciplín.</text:p>
      <text:p text:style-name="P73"/>
      <text:p text:style-name="Standard"><text:span text:style-name="T74">Hodnocení soutěže</text:span><text:span text:style-name="T75">:</text:span><text:span text:style-name="T76"><text:s/>Nesplnění některé disciplíny = diskvalifikace</text:span></text:p>
      <text:p text:style-name="P77"><text:s text:c="52"/>Jakékoliv odstrojení během závodu = diskvalifikace</text:p>
      <text:p text:style-name="P78"><text:s text:c="52"/>Hlavní rozhodčí soutěže: Zdeněk Bršlica ml.</text:p>
      <text:p text:style-name="P79"/>
      <text:p text:style-name="P80">Jiné:</text:p>
      <text:p text:style-name="P81">Soutěžící startují na vlastní nebezpečí.</text:p>
      <text:p text:style-name="P82"/>
      <text:p text:style-name="P83">Soutěže se může zúčastnit i závodník od 15 let ovšem se souhlasem</text:p>
      <text:p text:style-name="P84">rodičů, do mailu bych poprosil navíc telefonní číslo na zákonného</text:p>
      <text:p text:style-name="P85">zástupce pro ověření.</text:p>
      <text:p text:style-name="P86"/>
      <text:p text:style-name="P87">Zdravotnická pomoc bude zajištěna na místě.</text:p>
      <text:p text:style-name="P88"/>
      <text:p text:style-name="P89"><text:span text:style-name="T90">Těší se<text:s/></text:span><text:span text:style-name="T91">pořadatelé SDH Medlov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-kor</dc:creator>
    <meta:creation-date>2009-04-16T11:32:00Z</meta:creation-date>
    <dc:date>2018-09-18T08:40:00Z</dc:date>
    <meta:template xlink:href="Normal" xlink:type="simple"/>
    <meta:editing-cycles>6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3" meta:character-count="2712" meta:row-count="19" meta:non-whitespace-character-count="2324"/>
  </office:meta>
</office:document-meta>
</file>